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1.33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2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8pt" fo:font-weight="bold"/>
    </style:style>
    <style:style style:name="ce2" style:family="table-cell" style:parent-style-name="Default">
      <style:table-cell-properties fo:border-bottom="none" fo:border-left="none" fo:border-right="none" fo:border-top="0.002cm solid #000000"/>
      <style:text-properties fo:font-size="8pt"/>
    </style:style>
    <style:style style:name="ce3" style:family="table-cell" style:parent-style-name="Default">
      <style:text-properties fo:font-size="8pt"/>
    </style:style>
    <style:style style:name="ce4" style:family="table-cell" style:parent-style-name="Default">
      <style:table-cell-properties fo:border-bottom="0.002cm solid #000000" fo:border-left="none" fo:border-right="none" fo:border-top="none"/>
      <style:text-properties fo:font-size="8pt"/>
    </style:style>
    <style:style style:name="ce5" style:family="table-cell" style:parent-style-name="Default" style:data-style-name="N11">
      <style:table-cell-properties fo:border-bottom="none" fo:background-color="#ffff99" fo:border-left="none" fo:border-right="none" fo:border-top="0.002cm solid #000000"/>
      <style:text-properties fo:font-size="8pt"/>
    </style:style>
    <style:style style:name="ce6" style:family="table-cell" style:parent-style-name="Default" style:data-style-name="N11">
      <style:text-properties fo:font-size="8pt"/>
    </style:style>
    <style:style style:name="ce7" style:family="table-cell" style:parent-style-name="Default" style:data-style-name="N11">
      <style:table-cell-properties fo:border-bottom="0.002cm solid #000000" fo:border-left="none" fo:border-right="none" fo:border-top="none"/>
      <style:text-properties fo:font-size="8pt"/>
    </style:style>
    <style:style style:name="ce8" style:family="table-cell" style:parent-style-name="Default" style:data-style-name="N11">
      <style:table-cell-properties fo:border-bottom="none" fo:border-left="none" fo:border-right="none" fo:border-top="0.002cm solid #000000"/>
      <style:text-properties fo:font-size="8pt"/>
    </style:style>
    <style:style style:name="ce9" style:family="table-cell" style:parent-style-name="Default" style:data-style-name="N11">
      <style:table-cell-properties fo:background-color="#ffff99"/>
      <style:text-properties fo:font-size="8pt"/>
    </style:style>
    <style:style style:name="ce10" style:family="table-cell" style:parent-style-name="Default" style:data-style-name="N11">
      <style:table-cell-properties fo:border="none"/>
      <style:text-properties fo:font-size="8pt"/>
    </style:style>
    <style:style style:name="ce11" style:family="table-cell" style:parent-style-name="Default" style:data-style-name="N11">
      <style:table-cell-properties fo:background-color="#ffff99" fo:border="none"/>
      <style:text-properties fo:font-size="8pt"/>
    </style:style>
    <style:style style:name="ce12" style:family="table-cell" style:parent-style-name="Default">
      <style:text-properties fo:font-size="7pt" fo:font-weight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Frauen / wie oft / Beginn</text:p>
          </table:table-cell>
          <table:table-cell table:number-columns-repeated="3"/>
          <table:table-cell table:style-name="ce1" office:value-type="string">
            <text:p>Männer / wie oft / Beginn</text:p>
          </table:table-cell>
          <table:table-cell table:number-columns-repeated="3"/>
          <table:table-cell table:style-name="ce1" office:value-type="string">
            <text:p>Frauen / Beginn vs Heute</text:p>
          </table:table-cell>
          <table:table-cell table:style-name="ce13" office:value-type="string">
            <text:p>Beginn</text:p>
          </table:table-cell>
          <table:table-cell table:style-name="ce13" office:value-type="string">
            <text:p>Heute</text:p>
          </table:table-cell>
        </table:table-row>
        <table:table-row table:style-name="ro1">
          <table:table-cell table:style-name="ce2" office:value-type="string">
            <text:p>Mehrfach am Tag</text:p>
          </table:table-cell>
          <table:table-cell table:style-name="ce2" office:value-type="float" office:value="85">
            <text:p>85</text:p>
          </table:table-cell>
          <table:table-cell table:style-name="ce5" table:formula="oooc:=[.B3]/[.$B$9]" office:value-type="percentage" office:value="0.360169491525424">
            <text:p>36,02%</text:p>
          </table:table-cell>
          <table:table-cell/>
          <table:table-cell table:style-name="ce2" office:value-type="string">
            <text:p>Mehrfach am Tag</text:p>
          </table:table-cell>
          <table:table-cell table:style-name="ce2" office:value-type="float" office:value="156">
            <text:p>156</text:p>
          </table:table-cell>
          <table:table-cell table:style-name="ce8" table:formula="oooc:=[.F3]/[.$F$9]" office:value-type="percentage" office:value="0.3">
            <text:p>30,00%</text:p>
          </table:table-cell>
          <table:table-cell/>
          <table:table-cell table:style-name="ce2" office:value-type="string">
            <text:p>Mehrfach am Tag</text:p>
          </table:table-cell>
          <table:table-cell table:style-name="ce5" office:value-type="percentage" office:value="0.360169491525424">
            <text:p>36,02%</text:p>
          </table:table-cell>
          <table:table-cell table:style-name="ce8" office:value-type="percentage" office:value="0.15609756097561">
            <text:p>15,61%</text:p>
          </table:table-cell>
        </table:table-row>
        <table:table-row table:style-name="ro1">
          <table:table-cell table:style-name="ce3" office:value-type="string">
            <text:p>Einmal am Tag</text:p>
          </table:table-cell>
          <table:table-cell table:style-name="ce3" office:value-type="float" office:value="32">
            <text:p>32</text:p>
          </table:table-cell>
          <table:table-cell table:style-name="ce6" table:formula="oooc:=[.B4]/[.$B$9]" office:value-type="percentage" office:value="0.135593220338983">
            <text:p>13,56%</text:p>
          </table:table-cell>
          <table:table-cell/>
          <table:table-cell table:style-name="ce3" office:value-type="string">
            <text:p>Einmal am Tag</text:p>
          </table:table-cell>
          <table:table-cell table:style-name="ce3" office:value-type="float" office:value="87">
            <text:p>87</text:p>
          </table:table-cell>
          <table:table-cell table:style-name="ce10" table:formula="oooc:=[.F4]/[.$F$9]" office:value-type="percentage" office:value="0.167307692307692">
            <text:p>16,73%</text:p>
          </table:table-cell>
          <table:table-cell/>
          <table:table-cell table:style-name="ce3" office:value-type="string">
            <text:p>Einmal am Tag</text:p>
          </table:table-cell>
          <table:table-cell table:style-name="ce6" office:value-type="percentage" office:value="0.135593220338983">
            <text:p>13,56%</text:p>
          </table:table-cell>
          <table:table-cell table:style-name="ce6" office:value-type="percentage" office:value="0.0439024390243902">
            <text:p>4,39%</text:p>
          </table:table-cell>
        </table:table-row>
        <table:table-row table:style-name="ro1">
          <table:table-cell table:style-name="ce3" office:value-type="string">
            <text:p>Mehrfach pro Woche</text:p>
          </table:table-cell>
          <table:table-cell table:style-name="ce3" office:value-type="float" office:value="79">
            <text:p>79</text:p>
          </table:table-cell>
          <table:table-cell table:style-name="ce6" table:formula="oooc:=[.B5]/[.$B$9]" office:value-type="percentage" office:value="0.334745762711864">
            <text:p>33,47%</text:p>
          </table:table-cell>
          <table:table-cell/>
          <table:table-cell table:style-name="ce3" office:value-type="string">
            <text:p>Mehrfach pro Woche</text:p>
          </table:table-cell>
          <table:table-cell table:style-name="ce3" office:value-type="float" office:value="212">
            <text:p>212</text:p>
          </table:table-cell>
          <table:table-cell table:style-name="ce11" table:formula="oooc:=[.F5]/[.$F$9]" office:value-type="percentage" office:value="0.407692307692308">
            <text:p>40,77%</text:p>
          </table:table-cell>
          <table:table-cell/>
          <table:table-cell table:style-name="ce3" office:value-type="string">
            <text:p>Mehrfach pro Woche</text:p>
          </table:table-cell>
          <table:table-cell table:style-name="ce6" office:value-type="percentage" office:value="0.334745762711864">
            <text:p>33,47%</text:p>
          </table:table-cell>
          <table:table-cell table:style-name="ce9" office:value-type="percentage" office:value="0.28780487804878">
            <text:p>28,78%</text:p>
          </table:table-cell>
        </table:table-row>
        <table:table-row table:style-name="ro1">
          <table:table-cell table:style-name="ce3" office:value-type="string">
            <text:p>Einmal pro Woche</text:p>
          </table:table-cell>
          <table:table-cell table:style-name="ce3" office:value-type="float" office:value="18">
            <text:p>18</text:p>
          </table:table-cell>
          <table:table-cell table:style-name="ce6" table:formula="oooc:=[.B6]/[.$B$9]" office:value-type="percentage" office:value="0.076271186440678">
            <text:p>7,63%</text:p>
          </table:table-cell>
          <table:table-cell/>
          <table:table-cell table:style-name="ce3" office:value-type="string">
            <text:p>Einmal pro Woche</text:p>
          </table:table-cell>
          <table:table-cell table:style-name="ce3" office:value-type="float" office:value="32">
            <text:p>32</text:p>
          </table:table-cell>
          <table:table-cell table:style-name="ce10" table:formula="oooc:=[.F6]/[.$F$9]" office:value-type="percentage" office:value="0.0615384615384615">
            <text:p>6,15%</text:p>
          </table:table-cell>
          <table:table-cell/>
          <table:table-cell table:style-name="ce3" office:value-type="string">
            <text:p>Einmal pro Woche</text:p>
          </table:table-cell>
          <table:table-cell table:style-name="ce6" office:value-type="percentage" office:value="0.076271186440678">
            <text:p>7,63%</text:p>
          </table:table-cell>
          <table:table-cell table:style-name="ce6" office:value-type="percentage" office:value="0.170731707317073">
            <text:p>17,07%</text:p>
          </table:table-cell>
        </table:table-row>
        <table:table-row table:style-name="ro1">
          <table:table-cell table:style-name="ce3" office:value-type="string">
            <text:p>Mehrfach im Monat</text:p>
          </table:table-cell>
          <table:table-cell table:style-name="ce3" office:value-type="float" office:value="5">
            <text:p>5</text:p>
          </table:table-cell>
          <table:table-cell table:style-name="ce6" table:formula="oooc:=[.B7]/[.$B$9]" office:value-type="percentage" office:value="0.0211864406779661">
            <text:p>2,12%</text:p>
          </table:table-cell>
          <table:table-cell/>
          <table:table-cell table:style-name="ce3" office:value-type="string">
            <text:p>Mehrfach im Monat</text:p>
          </table:table-cell>
          <table:table-cell table:style-name="ce3" office:value-type="float" office:value="18">
            <text:p>18</text:p>
          </table:table-cell>
          <table:table-cell table:style-name="ce10" table:formula="oooc:=[.F7]/[.$F$9]" office:value-type="percentage" office:value="0.0346153846153846">
            <text:p>3,46%</text:p>
          </table:table-cell>
          <table:table-cell/>
          <table:table-cell table:style-name="ce3" office:value-type="string">
            <text:p>Mehrfach im Monat</text:p>
          </table:table-cell>
          <table:table-cell table:style-name="ce6" office:value-type="percentage" office:value="0.0211864406779661">
            <text:p>2,12%</text:p>
          </table:table-cell>
          <table:table-cell table:style-name="ce6" office:value-type="percentage" office:value="0.141463414634146">
            <text:p>14,15%</text:p>
          </table:table-cell>
        </table:table-row>
        <table:table-row table:style-name="ro1">
          <table:table-cell table:style-name="ce3" office:value-type="string">
            <text:p>Einmal im Monat und weniger</text:p>
          </table:table-cell>
          <table:table-cell table:style-name="ce4" office:value-type="float" office:value="17">
            <text:p>17</text:p>
          </table:table-cell>
          <table:table-cell table:style-name="ce7" table:formula="oooc:=[.B8]/[.$B$9]" office:value-type="percentage" office:value="0.0720338983050848">
            <text:p>7,20%</text:p>
          </table:table-cell>
          <table:table-cell/>
          <table:table-cell table:style-name="ce3" office:value-type="string">
            <text:p>Einmal im Monat und weniger</text:p>
          </table:table-cell>
          <table:table-cell table:style-name="ce4" office:value-type="float" office:value="15">
            <text:p>15</text:p>
          </table:table-cell>
          <table:table-cell table:style-name="ce7" table:formula="oooc:=[.F8]/[.$F$9]" office:value-type="percentage" office:value="0.0288461538461538">
            <text:p>2,88%</text:p>
          </table:table-cell>
          <table:table-cell/>
          <table:table-cell table:style-name="ce3" office:value-type="string">
            <text:p>Einmal im Monat und weniger</text:p>
          </table:table-cell>
          <table:table-cell table:style-name="ce7" office:value-type="percentage" office:value="0.0720338983050848">
            <text:p>7,20%</text:p>
          </table:table-cell>
          <table:table-cell table:style-name="ce7" office:value-type="percentage" office:value="0.2">
            <text:p>20,00%</text:p>
          </table:table-cell>
        </table:table-row>
        <table:table-row table:style-name="ro1">
          <table:table-cell/>
          <table:table-cell table:style-name="ce1" table:formula="oooc:=SUM([.B3:.B8])" office:value-type="float" office:value="236">
            <text:p>236</text:p>
          </table:table-cell>
          <table:table-cell table:style-name="ce3"/>
          <table:table-cell table:number-columns-repeated="2"/>
          <table:table-cell table:style-name="ce1" table:formula="oooc:=SUM([.F3:.F8])" office:value-type="float" office:value="520">
            <text:p>520</text:p>
          </table:table-cell>
          <table:table-cell table:style-name="ce3"/>
          <table:table-cell/>
          <table:table-cell table:style-name="ce3" table:number-columns-repeated="3"/>
        </table:table-row>
        <table:table-row table:style-name="ro1">
          <table:table-cell/>
          <table:table-cell table:style-name="ce3" table:number-columns-repeated="2"/>
          <table:table-cell table:number-columns-repeated="2"/>
          <table:table-cell table:style-name="ce3" table:number-columns-repeated="2"/>
          <table:table-cell/>
          <table:table-cell table:style-name="ce3" table:number-columns-repeated="3"/>
        </table:table-row>
        <table:table-row table:style-name="ro1">
          <table:table-cell table:style-name="ce1" office:value-type="string">
            <text:p>Frauen / wie oft / Heute</text:p>
          </table:table-cell>
          <table:table-cell table:style-name="ce3" table:number-columns-repeated="2"/>
          <table:table-cell/>
          <table:table-cell table:style-name="ce1" office:value-type="string">
            <text:p>Männer / wie oft / Heute</text:p>
          </table:table-cell>
          <table:table-cell table:style-name="ce3" table:number-columns-repeated="2"/>
          <table:table-cell/>
          <table:table-cell table:style-name="ce1" office:value-type="string">
            <text:p>Männer / Beginn vs Heute</text:p>
          </table:table-cell>
          <table:table-cell table:style-name="ce13" office:value-type="string">
            <text:p>Beginn</text:p>
          </table:table-cell>
          <table:table-cell table:style-name="ce13" office:value-type="string">
            <text:p>Heute</text:p>
          </table:table-cell>
        </table:table-row>
        <table:table-row table:style-name="ro1">
          <table:table-cell table:style-name="ce2" office:value-type="string">
            <text:p>Mehrfach am Tag</text:p>
          </table:table-cell>
          <table:table-cell table:style-name="ce2" office:value-type="float" office:value="32">
            <text:p>32</text:p>
          </table:table-cell>
          <table:table-cell table:style-name="ce8" table:formula="oooc:=[.B12]/[.$B$18]" office:value-type="percentage" office:value="0.15609756097561">
            <text:p>15,61%</text:p>
          </table:table-cell>
          <table:table-cell/>
          <table:table-cell table:style-name="ce2" office:value-type="string">
            <text:p>Mehrfach am Tag</text:p>
          </table:table-cell>
          <table:table-cell table:style-name="ce2" office:value-type="float" office:value="27">
            <text:p>27</text:p>
          </table:table-cell>
          <table:table-cell table:style-name="ce8" table:formula="oooc:=[.F12]/[.F18]" office:value-type="percentage" office:value="0.0541082164328657">
            <text:p>5,41%</text:p>
          </table:table-cell>
          <table:table-cell/>
          <table:table-cell table:style-name="ce2" office:value-type="string">
            <text:p>Mehrfach am Tag</text:p>
          </table:table-cell>
          <table:table-cell table:style-name="ce8" office:value-type="percentage" office:value="0.3">
            <text:p>30,00%</text:p>
          </table:table-cell>
          <table:table-cell table:style-name="ce8" office:value-type="percentage" office:value="0.0541082164328657">
            <text:p>5,41%</text:p>
          </table:table-cell>
        </table:table-row>
        <table:table-row table:style-name="ro1">
          <table:table-cell table:style-name="ce3" office:value-type="string">
            <text:p>Einmal am Tag</text:p>
          </table:table-cell>
          <table:table-cell table:style-name="ce3" office:value-type="float" office:value="9">
            <text:p>9</text:p>
          </table:table-cell>
          <table:table-cell table:style-name="ce6" table:formula="oooc:=[.B13]/[.$B$18]" office:value-type="percentage" office:value="0.0439024390243902">
            <text:p>4,39%</text:p>
          </table:table-cell>
          <table:table-cell/>
          <table:table-cell table:style-name="ce3" office:value-type="string">
            <text:p>Einmal am Tag</text:p>
          </table:table-cell>
          <table:table-cell table:style-name="ce3" office:value-type="float" office:value="19">
            <text:p>19</text:p>
          </table:table-cell>
          <table:table-cell table:style-name="ce6" table:formula="oooc:=[.F13]/[.$F$18]" office:value-type="percentage" office:value="0.0380761523046092">
            <text:p>3,81%</text:p>
          </table:table-cell>
          <table:table-cell/>
          <table:table-cell table:style-name="ce3" office:value-type="string">
            <text:p>Einmal am Tag</text:p>
          </table:table-cell>
          <table:table-cell table:style-name="ce10" office:value-type="percentage" office:value="0.167307692307692">
            <text:p>16,73%</text:p>
          </table:table-cell>
          <table:table-cell table:style-name="ce6" office:value-type="percentage" office:value="0.0380761523046092">
            <text:p>3,81%</text:p>
          </table:table-cell>
        </table:table-row>
        <table:table-row table:style-name="ro1">
          <table:table-cell table:style-name="ce3" office:value-type="string">
            <text:p>Mehrfach pro Woche</text:p>
          </table:table-cell>
          <table:table-cell table:style-name="ce3" office:value-type="float" office:value="59">
            <text:p>59</text:p>
          </table:table-cell>
          <table:table-cell table:style-name="ce9" table:formula="oooc:=[.B14]/[.$B$18]" office:value-type="percentage" office:value="0.28780487804878">
            <text:p>28,78%</text:p>
          </table:table-cell>
          <table:table-cell/>
          <table:table-cell table:style-name="ce3" office:value-type="string">
            <text:p>Mehrfach pro Woche</text:p>
          </table:table-cell>
          <table:table-cell table:style-name="ce3" office:value-type="float" office:value="157">
            <text:p>157</text:p>
          </table:table-cell>
          <table:table-cell table:style-name="ce9" table:formula="oooc:=[.F14]/[.$F$18]" office:value-type="percentage" office:value="0.314629258517034">
            <text:p>31,46%</text:p>
          </table:table-cell>
          <table:table-cell/>
          <table:table-cell table:style-name="ce3" office:value-type="string">
            <text:p>Mehrfach pro Woche</text:p>
          </table:table-cell>
          <table:table-cell table:style-name="ce11" office:value-type="percentage" office:value="0.407692307692308">
            <text:p>40,77%</text:p>
          </table:table-cell>
          <table:table-cell table:style-name="ce9" office:value-type="percentage" office:value="0.314629258517034">
            <text:p>31,46%</text:p>
          </table:table-cell>
        </table:table-row>
        <table:table-row table:style-name="ro1">
          <table:table-cell table:style-name="ce3" office:value-type="string">
            <text:p>Einmal pro Woche</text:p>
          </table:table-cell>
          <table:table-cell table:style-name="ce3" office:value-type="float" office:value="35">
            <text:p>35</text:p>
          </table:table-cell>
          <table:table-cell table:style-name="ce6" table:formula="oooc:=[.B15]/[.$B$18]" office:value-type="percentage" office:value="0.170731707317073">
            <text:p>17,07%</text:p>
          </table:table-cell>
          <table:table-cell/>
          <table:table-cell table:style-name="ce3" office:value-type="string">
            <text:p>Einmal pro Woche</text:p>
          </table:table-cell>
          <table:table-cell table:style-name="ce3" office:value-type="float" office:value="106">
            <text:p>106</text:p>
          </table:table-cell>
          <table:table-cell table:style-name="ce6" table:formula="oooc:=[.F15]/[.$F$18]" office:value-type="percentage" office:value="0.212424849699399">
            <text:p>21,24%</text:p>
          </table:table-cell>
          <table:table-cell/>
          <table:table-cell table:style-name="ce3" office:value-type="string">
            <text:p>Einmal pro Woche</text:p>
          </table:table-cell>
          <table:table-cell table:style-name="ce10" office:value-type="percentage" office:value="0.0615384615384615">
            <text:p>6,15%</text:p>
          </table:table-cell>
          <table:table-cell table:style-name="ce6" office:value-type="percentage" office:value="0.212424849699399">
            <text:p>21,24%</text:p>
          </table:table-cell>
        </table:table-row>
        <table:table-row table:style-name="ro1">
          <table:table-cell table:style-name="ce3" office:value-type="string">
            <text:p>Mehrfach im Monat</text:p>
          </table:table-cell>
          <table:table-cell table:style-name="ce3" office:value-type="float" office:value="29">
            <text:p>29</text:p>
          </table:table-cell>
          <table:table-cell table:style-name="ce6" table:formula="oooc:=[.B16]/[.$B$18]" office:value-type="percentage" office:value="0.141463414634146">
            <text:p>14,15%</text:p>
          </table:table-cell>
          <table:table-cell/>
          <table:table-cell table:style-name="ce3" office:value-type="string">
            <text:p>Mehrfach im Monat</text:p>
          </table:table-cell>
          <table:table-cell table:style-name="ce3" office:value-type="float" office:value="89">
            <text:p>89</text:p>
          </table:table-cell>
          <table:table-cell table:style-name="ce6" table:formula="oooc:=[.F16]/[.$F$18]" office:value-type="percentage" office:value="0.178356713426854">
            <text:p>17,84%</text:p>
          </table:table-cell>
          <table:table-cell/>
          <table:table-cell table:style-name="ce3" office:value-type="string">
            <text:p>Mehrfach im Monat</text:p>
          </table:table-cell>
          <table:table-cell table:style-name="ce10" office:value-type="percentage" office:value="0.0346153846153846">
            <text:p>3,46%</text:p>
          </table:table-cell>
          <table:table-cell table:style-name="ce6" office:value-type="percentage" office:value="0.178356713426854">
            <text:p>17,84%</text:p>
          </table:table-cell>
        </table:table-row>
        <table:table-row table:style-name="ro1">
          <table:table-cell table:style-name="ce3" office:value-type="string">
            <text:p>Einmal im Monat und weniger</text:p>
          </table:table-cell>
          <table:table-cell table:style-name="ce4" office:value-type="float" office:value="41">
            <text:p>41</text:p>
          </table:table-cell>
          <table:table-cell table:style-name="ce7" table:formula="oooc:=[.B17]/[.$B$18]" office:value-type="percentage" office:value="0.2">
            <text:p>20,00%</text:p>
          </table:table-cell>
          <table:table-cell/>
          <table:table-cell table:style-name="ce3" office:value-type="string">
            <text:p>Einmal im Monat und weniger</text:p>
          </table:table-cell>
          <table:table-cell table:style-name="ce4" office:value-type="float" office:value="101">
            <text:p>101</text:p>
          </table:table-cell>
          <table:table-cell table:style-name="ce7" table:formula="oooc:=[.F17]/[.$F$18]" office:value-type="percentage" office:value="0.202404809619238">
            <text:p>20,24%</text:p>
          </table:table-cell>
          <table:table-cell/>
          <table:table-cell table:style-name="ce3" office:value-type="string">
            <text:p>Einmal im Monat und weniger</text:p>
          </table:table-cell>
          <table:table-cell table:style-name="ce7" office:value-type="percentage" office:value="0.0288461538461538">
            <text:p>2,88%</text:p>
          </table:table-cell>
          <table:table-cell table:style-name="ce7" office:value-type="percentage" office:value="0.202404809619238">
            <text:p>20,24%</text:p>
          </table:table-cell>
        </table:table-row>
        <table:table-row table:style-name="ro1">
          <table:table-cell/>
          <table:table-cell table:style-name="ce1" table:formula="oooc:=SUM([.B12:.B17])" office:value-type="float" office:value="205">
            <text:p>205</text:p>
          </table:table-cell>
          <table:table-cell table:style-name="ce3"/>
          <table:table-cell table:number-columns-repeated="2"/>
          <table:table-cell table:style-name="ce1" table:formula="oooc:=SUM([.F12:.F17])" office:value-type="float" office:value="499">
            <text:p>499</text:p>
          </table:table-cell>
          <table:table-cell table:style-name="ce3"/>
          <table:table-cell/>
          <table:table-cell table:style-name="ce3" table:number-columns-repeated="3"/>
        </table:table-row>
        <table:table-row table:style-name="ro1">
          <table:table-cell/>
          <table:table-cell table:style-name="ce3" table:number-columns-repeated="2"/>
          <table:table-cell table:number-columns-repeated="2"/>
          <table:table-cell table:style-name="ce3" table:number-columns-repeated="2"/>
          <table:table-cell/>
          <table:table-cell table:style-name="ce3" table:number-columns-repeated="3"/>
        </table:table-row>
        <table:table-row table:style-name="ro1">
          <table:table-cell table:style-name="ce1" office:value-type="string">
            <text:p>Frauen / Bedeutung</text:p>
          </table:table-cell>
          <table:table-cell table:style-name="ce3" table:number-columns-repeated="2"/>
          <table:table-cell/>
          <table:table-cell table:style-name="ce1" office:value-type="string">
            <text:p>Männer / Bedeutung</text:p>
          </table:table-cell>
          <table:table-cell table:style-name="ce3" table:number-columns-repeated="2"/>
          <table:table-cell/>
          <table:table-cell table:style-name="ce12" office:value-type="string">
            <text:p>Frauen vs Männer: Bedeutung</text:p>
          </table:table-cell>
          <table:table-cell table:style-name="ce13" office:value-type="string">
            <text:p>Frauen</text:p>
          </table:table-cell>
          <table:table-cell table:style-name="ce13" office:value-type="string">
            <text:p>Männer</text:p>
          </table:table-cell>
        </table:table-row>
        <table:table-row table:style-name="ro1">
          <table:table-cell table:style-name="ce2" office:value-type="string">
            <text:p>Sehr wichtig</text:p>
          </table:table-cell>
          <table:table-cell table:style-name="ce2" office:value-type="float" office:value="79">
            <text:p>79</text:p>
          </table:table-cell>
          <table:table-cell table:style-name="ce5" table:formula="oooc:=[.B21]/[.$B$25]" office:value-type="percentage" office:value="0.398989898989899">
            <text:p>39,90%</text:p>
          </table:table-cell>
          <table:table-cell/>
          <table:table-cell table:style-name="ce2" office:value-type="string">
            <text:p>Sehr wichtig</text:p>
          </table:table-cell>
          <table:table-cell table:style-name="ce2" office:value-type="float" office:value="258">
            <text:p>258</text:p>
          </table:table-cell>
          <table:table-cell table:style-name="ce5" table:formula="oooc:=[.F21]/[.F25]" office:value-type="percentage" office:value="0.491428571428571">
            <text:p>49,14%</text:p>
          </table:table-cell>
          <table:table-cell/>
          <table:table-cell table:style-name="ce2" office:value-type="string">
            <text:p>Sehr wichtig</text:p>
          </table:table-cell>
          <table:table-cell table:style-name="ce5" office:value-type="percentage" office:value="0.398989898989899">
            <text:p>39,90%</text:p>
          </table:table-cell>
          <table:table-cell table:style-name="ce5" office:value-type="percentage" office:value="0.491428571428571">
            <text:p>49,14%</text:p>
          </table:table-cell>
        </table:table-row>
        <table:table-row table:style-name="ro1">
          <table:table-cell table:style-name="ce3" office:value-type="string">
            <text:p>Wichtig</text:p>
          </table:table-cell>
          <table:table-cell table:style-name="ce3" office:value-type="float" office:value="77">
            <text:p>77</text:p>
          </table:table-cell>
          <table:table-cell table:style-name="ce6" table:formula="oooc:=[.B22]/[.$B$25]" office:value-type="percentage" office:value="0.388888888888889">
            <text:p>38,89%</text:p>
          </table:table-cell>
          <table:table-cell/>
          <table:table-cell table:style-name="ce3" office:value-type="string">
            <text:p>Wichtig</text:p>
          </table:table-cell>
          <table:table-cell table:style-name="ce3" office:value-type="float" office:value="206">
            <text:p>206</text:p>
          </table:table-cell>
          <table:table-cell table:style-name="ce6" table:formula="oooc:=[.F22]/[.F25]" office:value-type="percentage" office:value="0.392380952380952">
            <text:p>39,24%</text:p>
          </table:table-cell>
          <table:table-cell/>
          <table:table-cell table:style-name="ce3" office:value-type="string">
            <text:p>Wichtig</text:p>
          </table:table-cell>
          <table:table-cell table:style-name="ce6" office:value-type="percentage" office:value="0.388888888888889">
            <text:p>38,89%</text:p>
          </table:table-cell>
          <table:table-cell table:style-name="ce6" office:value-type="percentage" office:value="0.392380952380952">
            <text:p>39,24%</text:p>
          </table:table-cell>
        </table:table-row>
        <table:table-row table:style-name="ro1">
          <table:table-cell table:style-name="ce3" office:value-type="string">
            <text:p>Nicht so wichtig</text:p>
          </table:table-cell>
          <table:table-cell table:style-name="ce3" office:value-type="float" office:value="26">
            <text:p>26</text:p>
          </table:table-cell>
          <table:table-cell table:style-name="ce6" table:formula="oooc:=[.B23]/[.$B$25]" office:value-type="percentage" office:value="0.131313131313131">
            <text:p>13,13%</text:p>
          </table:table-cell>
          <table:table-cell/>
          <table:table-cell table:style-name="ce3" office:value-type="string">
            <text:p>Nicht so wichtig</text:p>
          </table:table-cell>
          <table:table-cell table:style-name="ce3" office:value-type="float" office:value="49">
            <text:p>49</text:p>
          </table:table-cell>
          <table:table-cell table:style-name="ce6" table:formula="oooc:=[.F23]/[.F25]" office:value-type="percentage" office:value="0.0933333333333333">
            <text:p>9,33%</text:p>
          </table:table-cell>
          <table:table-cell/>
          <table:table-cell table:style-name="ce3" office:value-type="string">
            <text:p>Nicht so wichtig</text:p>
          </table:table-cell>
          <table:table-cell table:style-name="ce6" office:value-type="percentage" office:value="0.131313131313131">
            <text:p>13,13%</text:p>
          </table:table-cell>
          <table:table-cell table:style-name="ce6" office:value-type="percentage" office:value="0.0933333333333333">
            <text:p>9,33%</text:p>
          </table:table-cell>
        </table:table-row>
        <table:table-row table:style-name="ro1">
          <table:table-cell table:style-name="ce3" office:value-type="string">
            <text:p>Unwichtig</text:p>
          </table:table-cell>
          <table:table-cell table:style-name="ce4" office:value-type="float" office:value="16">
            <text:p>16</text:p>
          </table:table-cell>
          <table:table-cell table:style-name="ce7" table:formula="oooc:=[.B24]/[.$B$25]" office:value-type="percentage" office:value="0.0808080808080808">
            <text:p>8,08%</text:p>
          </table:table-cell>
          <table:table-cell/>
          <table:table-cell table:style-name="ce3" office:value-type="string">
            <text:p>Unwichtig</text:p>
          </table:table-cell>
          <table:table-cell table:style-name="ce4" office:value-type="float" office:value="12">
            <text:p>12</text:p>
          </table:table-cell>
          <table:table-cell table:style-name="ce7" table:formula="oooc:=[.F24]/[.F25]" office:value-type="percentage" office:value="0.0228571428571429">
            <text:p>2,29%</text:p>
          </table:table-cell>
          <table:table-cell/>
          <table:table-cell table:style-name="ce3" office:value-type="string">
            <text:p>Unwichtig</text:p>
          </table:table-cell>
          <table:table-cell table:style-name="ce7" office:value-type="percentage" office:value="0.0808080808080808">
            <text:p>8,08%</text:p>
          </table:table-cell>
          <table:table-cell table:style-name="ce7" office:value-type="percentage" office:value="0.0228571428571429">
            <text:p>2,29%</text:p>
          </table:table-cell>
        </table:table-row>
        <table:table-row table:style-name="ro1">
          <table:table-cell/>
          <table:table-cell table:style-name="ce1" table:formula="oooc:=SUM([.B21:.B24])" office:value-type="float" office:value="198">
            <text:p>198</text:p>
          </table:table-cell>
          <table:table-cell table:style-name="ce3"/>
          <table:table-cell table:number-columns-repeated="2"/>
          <table:table-cell table:style-name="ce1" table:formula="oooc:=SUM([.F21:.F24])" office:value-type="float" office:value="525">
            <text:p>525</text:p>
          </table:table-cell>
          <table:table-cell table:style-name="ce3"/>
          <table:table-cell/>
          <table:table-cell table:style-name="ce3"/>
          <table:table-cell table:style-name="ce6"/>
          <table:table-cell table:style-name="ce10"/>
        </table:table-row>
        <table:table-row table:style-name="ro1">
          <table:table-cell/>
          <table:table-cell table:style-name="ce3" table:number-columns-repeated="2"/>
          <table:table-cell table:number-columns-repeated="2"/>
          <table:table-cell table:style-name="ce3" table:number-columns-repeated="2"/>
          <table:table-cell/>
          <table:table-cell table:style-name="ce3"/>
          <table:table-cell table:style-name="ce10" table:number-columns-repeated="2"/>
        </table:table-row>
        <table:table-row table:style-name="ro1">
          <table:table-cell>
            <draw:frame table:end-cell-address="Tabelle1.F48" table:end-x="0.02cm" table:end-y="0.312cm" draw:z-index="0" draw:style-name="gr1" svg:width="12.69cm" svg:height="9.642cm" svg:x="0.027cm" svg:y="0.153cm">
              <draw:object draw:notify-on-update-of-ranges="Tabelle1.A3:Tabelle1.A8 Tabelle1.C3:Tabelle1.C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" table:number-columns-repeated="2"/>
          <table:table-cell table:number-columns-repeated="2"/>
          <table:table-cell table:style-name="ce3">
            <draw:frame table:end-cell-address="Tabelle1.K48" table:end-x="2.152cm" table:end-y="0.338cm" draw:z-index="1" draw:style-name="gr1" svg:width="12.96cm" svg:height="9.64cm" svg:x="0.075cm" svg:y="0.181cm">
              <draw:object draw:notify-on-update-of-ranges="Tabelle1.A12:Tabelle1.A17 Tabelle1.C12:Tabelle1.C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/>
          <table:table-cell/>
          <table:table-cell table:style-name="ce3"/>
          <table:table-cell table:number-columns-repeated="2"/>
        </table:table-row>
        <table:table-row table:style-name="ro1">
          <table:table-cell/>
          <table:table-cell table:style-name="ce3" table:number-columns-repeated="2"/>
          <table:table-cell table:number-columns-repeated="2"/>
          <table:table-cell table:style-name="ce3" table:number-columns-repeated="2"/>
          <table:table-cell/>
          <table:table-cell table:style-name="ce3"/>
          <table:table-cell table:number-columns-repeated="2"/>
        </table:table-row>
        <table:table-row table:style-name="ro1" table:number-rows-repeated="19">
          <table:table-cell table:number-columns-repeated="11"/>
        </table:table-row>
        <table:table-row table:style-name="ro1">
          <table:table-cell>
            <draw:frame table:end-cell-address="Tabelle1.F68" table:end-x="0.021cm" table:end-y="0.048cm" draw:z-index="2" draw:style-name="gr1" svg:width="12.69cm" svg:height="8.74cm" svg:x="0.028cm" svg:y="0.339cm">
              <draw:object draw:notify-on-update-of-ranges="Tabelle1.E3:Tabelle1.E8 Tabelle1.G3:Tabelle1.G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Tabelle1.K67" table:end-x="1.792cm" table:end-y="0.339cm" draw:z-index="3" draw:style-name="gr1" svg:width="12.96cm" svg:height="8.74cm" svg:x="3.866cm" svg:y="0.179cm">
              <draw:object draw:notify-on-update-of-ranges="Tabelle1.E12:Tabelle1.E17 Tabelle1.G12:Tabelle1.G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9">
          <table:table-cell table:number-columns-repeated="11"/>
        </table:table-row>
        <table:table-row table:style-name="ro1">
          <table:table-cell>
            <draw:frame table:end-cell-address="Tabelle1.E85" table:end-x="3.949cm" table:end-y="0.046cm" draw:z-index="4" draw:style-name="gr1" svg:width="12.467cm" svg:height="7.651cm" svg:x="0.028cm" svg:y="0.072cm">
              <draw:object draw:notify-on-update-of-ranges="Tabelle1.A21:Tabelle1.A24 Tabelle1.C21:Tabelle1.C2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>
            <draw:frame table:end-cell-address="Tabelle1.K85" table:end-x="1.885cm" table:end-y="0.074cm" draw:z-index="5" draw:style-name="gr1" svg:width="12.94cm" svg:height="7.65cm" svg:x="3.979cm" svg:y="0.101cm">
              <draw:object draw:notify-on-update-of-ranges="Tabelle1.E21:Tabelle1.E24 Tabelle1.G21:Tabelle1.G2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6">
          <table:table-cell table:number-columns-repeated="11"/>
        </table:table-row>
        <table:table-row table:style-name="ro1">
          <table:table-cell>
            <draw:frame table:end-cell-address="Tabelle1.F104" table:end-x="0.188cm" table:end-y="0.135cm" draw:z-index="6" draw:style-name="gr1" svg:width="12.635cm" svg:height="8.29cm" svg:x="0.25cm" svg:y="0.425cm">
              <draw:object draw:notify-on-update-of-ranges="Tabelle1.I2:Tabelle1.K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4"/>
          <table:table-cell>
            <draw:frame table:end-cell-address="Tabelle1.L104" table:end-x="0.181cm" table:end-y="0.082cm" draw:z-index="7" draw:style-name="gr1" svg:width="12.94cm" svg:height="8.29cm" svg:x="0.383cm" svg:y="0.372cm">
              <draw:object draw:notify-on-update-of-ranges="Tabelle1.I11:Tabelle1.K1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19">
          <table:table-cell table:number-columns-repeated="11"/>
        </table:table-row>
        <table:table-row table:style-name="ro1">
          <table:table-cell>
            <draw:frame table:end-cell-address="Tabelle1.G125" table:end-x="0.05cm" table:end-y="0.427cm" draw:z-index="8" draw:style-name="gr1" svg:width="12.662cm" svg:height="9.324cm" svg:x="0.891cm" svg:y="0.134cm">
              <draw:object draw:notify-on-update-of-ranges="Tabelle1.I20:Tabelle1.K24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percentage-style style:name="N109">
      <number:number number:decimal-places="3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6">26.02.2008</text:date>, <text:time>18:32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Robert Basic</meta:initial-creator>
    <meta:creation-date>2008-02-26T17:30:30</meta:creation-date>
    <dc:creator>Robert Basic</dc:creator>
    <dc:date>2008-02-26T18:32:46</dc:date>
    <dc:language>de-DE</dc:language>
    <meta:editing-cycles>6</meta:editing-cycles>
    <meta:editing-duration>PT46M9S</meta:editing-duration>
    <meta:user-defined meta:name="Info 1"/>
    <meta:user-defined meta:name="Info 2"/>
    <meta:user-defined meta:name="Info 3"/>
    <meta:user-defined meta:name="Info 4"/>
    <meta:document-statistic meta:table-count="3" meta:cell-count="165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000007629395pt" style:font-family-asian="'Lucida Sans Unicode'" style:font-family-generic-asian="system" style:font-pitch-asian="variable" style:font-size-asian="17.7000007629395pt" style:font-family-complex="Tahoma" style:font-family-generic-complex="system" style:font-pitch-complex="variable" style:font-size-complex="17.7000007629395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fo:font-weight="bold" style:font-family-asian="'Lucida Sans Unicode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aximum="1" chart:origin="0" chart:gap-width="100" chart:overlap="0" chart:text-overlap="false" text:line-break="false" chart:label-arrangement="side-by-side" chart:link-data-style-to-source="true" chart:visible="true" style:direction="ltr"/>
      <style:graphic-properties draw:stroke="dash" draw:stroke-dash="Ultrafine_20_Dashed" svg:stroke-width="0cm" svg:stroke-color="#000000"/>
      <style:text-properties fo:font-family="Arial" style:font-family-generic="swiss" style:font-pitch="variable" fo:font-size="9.30000019073486pt" style:font-family-asian="'Lucida Sans Unicode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>
      <style:graphic-properties draw:stroke="dash" draw:stroke-dash="Ultrafine_20_Dashed" svg:stroke-color="#000080" svg:stroke-opacity="40%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none" svg:stroke-color="#000080" draw:fill-color="#ff8080" draw:opacity="70%" draw:fill-image-width="0cm" draw:fill-image-height="0cm"/>
      <style:text-properties fo:font-family="Arial" style:font-family-generic="swiss" style:font-pitch="variable" fo:font-size="9.19999980926514pt" fo:font-weight="bold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3.556cm" svg:height="9.643cm" chart:class="chart:bar" chart:style-name="ch1">
        <chart:title svg:x="3.862cm" svg:y="0.192cm" chart:style-name="ch2">
          <text:p>Frauen: wie oft heute</text:p>
        </chart:title>
        <chart:plot-area chart:style-name="ch3" table:cell-range-address="Tabelle1.$A$12:.$A$17 Tabelle1.$C$12:.$C$17" chart:data-source-has-labels="column" chart:table-number-list="0 0" svg:x="0.27cm" svg:y="1.288cm" svg:width="13.016cm" svg:height="8.163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Mehrfach am Tag</text:p>
              </table:table-cell>
              <table:table-cell office:value-type="float" office:value="0.15609756097561">
                <text:p>0.15609756097561</text:p>
              </table:table-cell>
            </table:table-row>
            <table:table-row>
              <table:table-cell office:value-type="string">
                <text:p>Einmal am Tag</text:p>
              </table:table-cell>
              <table:table-cell office:value-type="float" office:value="0.0439024390243902">
                <text:p>0.0439024390243902</text:p>
              </table:table-cell>
            </table:table-row>
            <table:table-row>
              <table:table-cell office:value-type="string">
                <text:p>Mehrfach pro Woche</text:p>
              </table:table-cell>
              <table:table-cell office:value-type="float" office:value="0.28780487804878">
                <text:p>0.28780487804878</text:p>
              </table:table-cell>
            </table:table-row>
            <table:table-row>
              <table:table-cell office:value-type="string">
                <text:p>Einmal pro Woche</text:p>
              </table:table-cell>
              <table:table-cell office:value-type="float" office:value="0.170731707317073">
                <text:p>0.170731707317073</text:p>
              </table:table-cell>
            </table:table-row>
            <table:table-row>
              <table:table-cell office:value-type="string">
                <text:p>Mehrfach im Monat</text:p>
              </table:table-cell>
              <table:table-cell office:value-type="float" office:value="0.141463414634146">
                <text:p>0.141463414634146</text:p>
              </table:table-cell>
            </table:table-row>
            <table:table-row>
              <table:table-cell office:value-type="string">
                <text:p>Einmal im Monat und weniger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1000003814697pt" style:font-family-asian="'Lucida Sans Unicode'" style:font-family-generic-asian="system" style:font-pitch-asian="variable" style:font-size-asian="16.1000003814697pt" style:font-family-complex="Tahoma" style:font-family-generic-complex="system" style:font-pitch-complex="variable" style:font-size-complex="16.1000003814697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fo:font-weight="bold" style:font-family-asian="'Lucida Sans Unicode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aximum="1" chart:origin="0" chart:gap-width="100" chart:overlap="0" chart:text-overlap="false" text:line-break="false" chart:label-arrangement="side-by-side" chart:link-data-style-to-source="true" chart:visible="true" style:direction="ltr"/>
      <style:graphic-properties draw:stroke="dash" draw:stroke-dash="Ultrafine_20_Dashed" svg:stroke-width="0cm" svg:stroke-color="#000000"/>
      <style:text-properties fo:font-family="Arial" style:font-family-generic="swiss" style:font-pitch="variable" fo:font-size="8.5pt" style:font-family-asian="'Lucida Sans Unicode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6" style:family="chart">
      <style:graphic-properties draw:stroke="dash" draw:stroke-dash="Ultrafine_20_Dashed" svg:stroke-color="#000080" svg:stroke-opacity="40%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none" svg:stroke-color="#000080" draw:fill-color="#0047ff" draw:opacity="70%" draw:fill-image-width="0cm" draw:fill-image-height="0cm"/>
      <style:text-properties fo:font-family="Arial" style:font-family-generic="swiss" style:font-pitch="variable" fo:font-size="8.39999961853027pt" fo:font-weight="bold" style:font-family-asian="'Lucida Sans Unicode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2.691cm" svg:height="8.741cm" chart:class="chart:bar" chart:style-name="ch1">
        <chart:title svg:x="3.023cm" svg:y="0.174cm" chart:style-name="ch2">
          <text:p>Männer: wie oft zu Beginn</text:p>
        </chart:title>
        <chart:plot-area chart:style-name="ch3" table:cell-range-address="Tabelle1.$E$3:.$E$8 Tabelle1.$G$3:.$G$8" chart:data-source-has-labels="column" chart:table-number-list="0 0" svg:x="0.252cm" svg:y="1.157cm" svg:width="12.187cm" svg:height="7.41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Mehrfach am Tag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Einmal am Tag</text:p>
              </table:table-cell>
              <table:table-cell office:value-type="float" office:value="0.167307692307692">
                <text:p>0.167307692307692</text:p>
              </table:table-cell>
            </table:table-row>
            <table:table-row>
              <table:table-cell office:value-type="string">
                <text:p>Mehrfach pro Woche</text:p>
              </table:table-cell>
              <table:table-cell office:value-type="float" office:value="0.407692307692308">
                <text:p>0.407692307692308</text:p>
              </table:table-cell>
            </table:table-row>
            <table:table-row>
              <table:table-cell office:value-type="string">
                <text:p>Einmal pro Woche</text:p>
              </table:table-cell>
              <table:table-cell office:value-type="float" office:value="0.0615384615384615">
                <text:p>0.0615384615384615</text:p>
              </table:table-cell>
            </table:table-row>
            <table:table-row>
              <table:table-cell office:value-type="string">
                <text:p>Mehrfach im Monat</text:p>
              </table:table-cell>
              <table:table-cell office:value-type="float" office:value="0.0346153846153846">
                <text:p>0.0346153846153846</text:p>
              </table:table-cell>
            </table:table-row>
            <table:table-row>
              <table:table-cell office:value-type="string">
                <text:p>Einmal im Monat und weniger</text:p>
              </table:table-cell>
              <table:table-cell office:value-type="float" office:value="0.0288461538461538">
                <text:p>0.028846153846153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7.7000007629395pt" style:font-family-asian="'Lucida Sans Unicode'" style:font-family-generic-asian="system" style:font-pitch-asian="variable" style:font-size-asian="17.7000007629395pt" style:font-family-complex="Tahoma" style:font-family-generic-complex="system" style:font-pitch-complex="variable" style:font-size-complex="17.7000007629395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fo:font-weight="bold" style:font-family-asian="'Lucida Sans Unicode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aximum="1" chart:origin="0" chart:gap-width="100" chart:overlap="0" chart:text-overlap="false" text:line-break="false" chart:label-arrangement="side-by-side" chart:link-data-style-to-source="true" chart:visible="true" style:direction="ltr"/>
      <style:graphic-properties draw:stroke="dash" draw:stroke-dash="Ultrafine_20_Dashed" svg:stroke-width="0cm" svg:stroke-color="#000000"/>
      <style:text-properties fo:font-family="Arial" style:font-family-generic="swiss" style:font-pitch="variable" fo:font-size="9.30000019073486pt" style:font-family-asian="'Lucida Sans Unicode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>
      <style:graphic-properties draw:stroke="dash" draw:stroke-dash="Ultrafine_20_Dashed" svg:stroke-color="#000080" svg:stroke-opacity="40%"/>
    </style:style>
    <style:style style:name="ch7" style:family="chart">
      <style:chart-properties chart:mean-value="false" chart:error-category="none" chart:data-label-number="value" chart:data-label-text="false" chart:data-label-symbol="false"/>
      <style:graphic-properties draw:stroke="none" svg:stroke-color="#000080" draw:fill-color="#ff8080" draw:opacity="70%" draw:fill-image-width="0cm" draw:fill-image-height="0cm"/>
      <style:text-properties fo:font-family="Arial" style:font-family-generic="swiss" style:font-pitch="variable" fo:font-size="9.19999980926514pt" fo:font-weight="bold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2.691cm" svg:height="9.643cm" chart:class="chart:bar" chart:style-name="ch1">
        <chart:title svg:x="2.832cm" svg:y="0.192cm" chart:style-name="ch2">
          <text:p>Frauen: wie oft zu Beginn</text:p>
        </chart:title>
        <chart:plot-area chart:style-name="ch3" table:cell-range-address="Tabelle1.$A$3:.$A$8 Tabelle1.$C$3:.$C$8" chart:data-source-has-labels="column" chart:table-number-list="0 0" svg:x="0.252cm" svg:y="1.288cm" svg:width="12.187cm" svg:height="8.163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Mehrfach am Tag</text:p>
              </table:table-cell>
              <table:table-cell office:value-type="float" office:value="0.360169491525424">
                <text:p>0.360169491525424</text:p>
              </table:table-cell>
            </table:table-row>
            <table:table-row>
              <table:table-cell office:value-type="string">
                <text:p>Einmal am Tag</text:p>
              </table:table-cell>
              <table:table-cell office:value-type="float" office:value="0.135593220338983">
                <text:p>0.135593220338983</text:p>
              </table:table-cell>
            </table:table-row>
            <table:table-row>
              <table:table-cell office:value-type="string">
                <text:p>Mehrfach pro Woche</text:p>
              </table:table-cell>
              <table:table-cell office:value-type="float" office:value="0.334745762711864">
                <text:p>0.334745762711864</text:p>
              </table:table-cell>
            </table:table-row>
            <table:table-row>
              <table:table-cell office:value-type="string">
                <text:p>Einmal pro Woche</text:p>
              </table:table-cell>
              <table:table-cell office:value-type="float" office:value="0.076271186440678">
                <text:p>0.076271186440678</text:p>
              </table:table-cell>
            </table:table-row>
            <table:table-row>
              <table:table-cell office:value-type="string">
                <text:p>Mehrfach im Monat</text:p>
              </table:table-cell>
              <table:table-cell office:value-type="float" office:value="0.0211864406779661">
                <text:p>0.0211864406779661</text:p>
              </table:table-cell>
            </table:table-row>
            <table:table-row>
              <table:table-cell office:value-type="string">
                <text:p>Einmal im Monat und weniger</text:p>
              </table:table-cell>
              <table:table-cell office:value-type="float" office:value="0.0720338983050848">
                <text:p>0.072033898305084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1000003814697pt" style:font-family-asian="'Lucida Sans Unicode'" style:font-family-generic-asian="system" style:font-pitch-asian="variable" style:font-size-asian="16.1000003814697pt" style:font-family-complex="Tahoma" style:font-family-generic-complex="system" style:font-pitch-complex="variable" style:font-size-complex="16.1000003814697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fo:font-weight="bold" style:font-family-asian="'Lucida Sans Unicode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aximum="1" chart:origin="0" chart:gap-width="100" chart:overlap="0" chart:text-overlap="false" text:line-break="false" chart:label-arrangement="side-by-side" chart:link-data-style-to-source="true" chart:visible="true" style:direction="ltr"/>
      <style:graphic-properties draw:stroke="dash" draw:stroke-dash="Ultrafine_20_Dashed" svg:stroke-width="0cm" svg:stroke-color="#000000"/>
      <style:text-properties fo:font-family="Arial" style:font-family-generic="swiss" style:font-pitch="variable" fo:font-size="8.5pt" style:font-family-asian="'Lucida Sans Unicode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6" style:family="chart">
      <style:graphic-properties draw:stroke="dash" draw:stroke-dash="Ultrafine_20_Dashed" svg:stroke-color="#000080" svg:stroke-opacity="40%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none" svg:stroke-color="#000080" draw:fill-color="#0047ff" draw:opacity="70%" draw:fill-image-width="0cm" draw:fill-image-height="0cm"/>
      <style:text-properties fo:font-family="Arial" style:font-family-generic="swiss" style:font-pitch="variable" fo:font-size="8.39999961853027pt" fo:font-weight="bold" style:font-family-asian="'Lucida Sans Unicode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3.556cm" svg:height="8.741cm" chart:class="chart:bar" chart:style-name="ch1">
        <chart:title svg:x="4.008cm" svg:y="0.174cm" chart:style-name="ch2">
          <text:p>Männer: wie oft heute</text:p>
        </chart:title>
        <chart:plot-area chart:style-name="ch3" table:cell-range-address="Tabelle1.$E$12:.$E$17 Tabelle1.$G$12:.$G$17" chart:data-source-has-labels="column" chart:table-number-list="0 0" svg:x="0.27cm" svg:y="1.157cm" svg:width="13.016cm" svg:height="7.41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Mehrfach am Tag</text:p>
              </table:table-cell>
              <table:table-cell office:value-type="float" office:value="0.0541082164328657">
                <text:p>0.0541082164328657</text:p>
              </table:table-cell>
            </table:table-row>
            <table:table-row>
              <table:table-cell office:value-type="string">
                <text:p>Einmal am Tag</text:p>
              </table:table-cell>
              <table:table-cell office:value-type="float" office:value="0.0380761523046092">
                <text:p>0.0380761523046092</text:p>
              </table:table-cell>
            </table:table-row>
            <table:table-row>
              <table:table-cell office:value-type="string">
                <text:p>Mehrfach pro Woche</text:p>
              </table:table-cell>
              <table:table-cell office:value-type="float" office:value="0.314629258517034">
                <text:p>0.314629258517034</text:p>
              </table:table-cell>
            </table:table-row>
            <table:table-row>
              <table:table-cell office:value-type="string">
                <text:p>Einmal pro Woche</text:p>
              </table:table-cell>
              <table:table-cell office:value-type="float" office:value="0.212424849699399">
                <text:p>0.212424849699399</text:p>
              </table:table-cell>
            </table:table-row>
            <table:table-row>
              <table:table-cell office:value-type="string">
                <text:p>Mehrfach im Monat</text:p>
              </table:table-cell>
              <table:table-cell office:value-type="float" office:value="0.178356713426854">
                <text:p>0.178356713426854</text:p>
              </table:table-cell>
            </table:table-row>
            <table:table-row>
              <table:table-cell office:value-type="string">
                <text:p>Einmal im Monat und weniger</text:p>
              </table:table-cell>
              <table:table-cell office:value-type="float" office:value="0.202404809619238">
                <text:p>0.202404809619238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4.1999998092651pt" style:font-family-asian="'Lucida Sans Unicode'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Lucida Sans Unicode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aximum="1" chart:origin="0" chart:gap-width="100" chart:overlap="0" chart:text-overlap="false" text:line-break="false" chart:label-arrangement="side-by-side" chart:link-data-style-to-source="true" chart:visible="true" style:direction="ltr"/>
      <style:graphic-properties draw:stroke="dash" draw:stroke-dash="Ultrafine_20_Dashed" svg:stroke-width="0cm" svg:stroke-color="#000000"/>
      <style:text-properties fo:font-family="Arial" style:font-family-generic="swiss" style:font-pitch="variable" fo:font-size="7.59999990463257pt" style:font-family-asian="'Lucida Sans Unicode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6" style:family="chart">
      <style:graphic-properties draw:stroke="dash" draw:stroke-dash="Ultrafine_20_Dashed" svg:stroke-color="#000080" svg:stroke-opacity="50%"/>
    </style:style>
    <style:style style:name="ch7" style:family="chart">
      <style:chart-properties chart:data-label-number="value" chart:data-label-text="false" chart:data-label-symbol="false"/>
      <style:graphic-properties draw:stroke="none" draw:fill-color="#ff8080" draw:opacity="70%" draw:fill-image-width="0cm" draw:fill-image-height="0cm"/>
      <style:text-properties fo:font-family="Arial" style:font-family-generic="swiss" style:font-pitch="variable" fo:font-size="8.69999980926514pt" fo:font-weight="bold" style:font-family-asian="'Lucida Sans Unicode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2.468cm" svg:height="7.652cm" chart:class="chart:bar" chart:style-name="ch1">
        <chart:title svg:x="3.128cm" svg:y="0.152cm" chart:style-name="ch2">
          <text:p>Frauen: Bedeutung von Sex</text:p>
        </chart:title>
        <chart:plot-area chart:style-name="ch3" table:cell-range-address="Tabelle1.$A$21:.$A$24 Tabelle1.$C$21:.$C$24" chart:data-source-has-labels="column" chart:table-number-list="0 0" svg:x="0.248cm" svg:y="1.015cm" svg:width="11.972cm" svg:height="6.485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Sehr wichtig</text:p>
              </table:table-cell>
              <table:table-cell office:value-type="float" office:value="0.398989898989899">
                <text:p>0.398989898989899</text:p>
              </table:table-cell>
            </table:table-row>
            <table:table-row>
              <table:table-cell office:value-type="string">
                <text:p>Wichtig</text:p>
              </table:table-cell>
              <table:table-cell office:value-type="float" office:value="0.388888888888889">
                <text:p>0.388888888888889</text:p>
              </table:table-cell>
            </table:table-row>
            <table:table-row>
              <table:table-cell office:value-type="string">
                <text:p>Nicht so wichtig</text:p>
              </table:table-cell>
              <table:table-cell office:value-type="float" office:value="0.131313131313131">
                <text:p>0.131313131313131</text:p>
              </table:table-cell>
            </table:table-row>
            <table:table-row>
              <table:table-cell office:value-type="string">
                <text:p>Unwichtig</text:p>
              </table:table-cell>
              <table:table-cell office:value-type="float" office:value="0.0808080808080808">
                <text:p>0.0808080808080808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1999998092651pt" style:font-family-asian="'Lucida Sans Unicode'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Lucida Sans Unicode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aximum="1" chart:origin="0" chart:gap-width="100" chart:overlap="0" chart:text-overlap="false" text:line-break="false" chart:label-arrangement="side-by-side" chart:link-data-style-to-source="true" chart:visible="true" style:direction="ltr"/>
      <style:graphic-properties draw:stroke="dash" draw:stroke-dash="Ultrafine_20_Dashed" svg:stroke-width="0cm" svg:stroke-color="#000000"/>
      <style:text-properties fo:font-family="Arial" style:font-family-generic="swiss" style:font-pitch="variable" fo:font-size="7.59999990463257pt" style:font-family-asian="'Lucida Sans Unicode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6" style:family="chart">
      <style:graphic-properties draw:stroke="dash" draw:stroke-dash="Ultrafine_20_Dashed" svg:stroke-color="#000080" svg:stroke-opacity="50%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none" draw:fill-color="#0047ff" draw:opacity="70%" draw:fill-image-width="0cm" draw:fill-image-height="0cm"/>
      <style:text-properties fo:font-family="Arial" style:font-family-generic="swiss" style:font-pitch="variable" fo:font-size="8.69999980926514pt" fo:font-weight="bold" style:font-family-asian="'Lucida Sans Unicode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3.332cm" svg:height="7.652cm" chart:class="chart:bar" chart:style-name="ch1">
        <chart:title svg:x="3.499cm" svg:y="0.152cm" chart:style-name="ch2">
          <text:p>Männer: Bedeutung von Sex</text:p>
        </chart:title>
        <chart:plot-area chart:style-name="ch3" table:cell-range-address="Tabelle1.$E$21:.$E$24 Tabelle1.$G$21:.$G$24" chart:data-source-has-labels="column" chart:table-number-list="0 0" svg:x="0.266cm" svg:y="1.015cm" svg:width="12.8cm" svg:height="6.485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Sehr wichtig</text:p>
              </table:table-cell>
              <table:table-cell office:value-type="float" office:value="0.491428571428571">
                <text:p>0.491428571428571</text:p>
              </table:table-cell>
            </table:table-row>
            <table:table-row>
              <table:table-cell office:value-type="string">
                <text:p>Wichtig</text:p>
              </table:table-cell>
              <table:table-cell office:value-type="float" office:value="0.392380952380952">
                <text:p>0.392380952380952</text:p>
              </table:table-cell>
            </table:table-row>
            <table:table-row>
              <table:table-cell office:value-type="string">
                <text:p>Nicht so wichtig</text:p>
              </table:table-cell>
              <table:table-cell office:value-type="float" office:value="0.0933333333333333">
                <text:p>0.0933333333333333</text:p>
              </table:table-cell>
            </table:table-row>
            <table:table-row>
              <table:table-cell office:value-type="string">
                <text:p>Unwichtig</text:p>
              </table:table-cell>
              <table:table-cell office:value-type="float" office:value="0.0228571428571429">
                <text:p>0.0228571428571429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5.3999996185303pt" style:font-family-asian="'Lucida Sans Unicode'" style:font-family-generic-asian="system" style:font-pitch-asian="variable" style:font-size-asian="15.3999996185303pt" style:font-family-complex="Tahoma" style:font-family-generic-complex="system" style:font-pitch-complex="variable" style:font-size-complex="15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09999990463257pt" style:font-family-asian="'Lucida Sans Unicode'" style:font-family-generic-asian="system" style:font-pitch-asian="variable" style:font-size-asian="7.09999990463257pt" style:font-family-complex="Tahoma" style:font-family-generic-complex="system" style:font-pitch-complex="variable" style:font-size-complex="7.09999990463257pt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Lucida Sans Unicode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6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Lucida Sans Unicode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7" style:family="chart">
      <style:graphic-properties draw:stroke="dash" draw:stroke-dash="Ultrafine_20_Dashed" svg:stroke-color="#000080" svg:stroke-opacity="50%"/>
    </style:style>
    <style:style style:name="ch8" style:family="chart">
      <style:chart-properties chart:data-label-number="none" chart:data-label-text="false" chart:data-label-symbol="false"/>
      <style:graphic-properties svg:stroke-width="0.1cm" svg:stroke-color="#ff0000" draw:marker-start-width="0.35cm" draw:marker-end-width="0.35cm" draw:fill-color="#9999ff"/>
      <style:text-properties fo:font-family="Arial" style:font-family-generic="swiss" style:font-pitch="variable" fo:font-size="7.09999990463257pt" style:font-family-asian="'Lucida Sans Unicode'" style:font-family-generic-asian="system" style:font-pitch-asian="variable" style:font-size-asian="7.09999990463257pt" style:font-family-complex="Tahoma" style:font-family-generic-complex="system" style:font-pitch-complex="variable" style:font-size-complex="7.09999990463257pt"/>
    </style:style>
    <style:style style:name="ch9" style:family="chart">
      <style:chart-properties chart:data-label-number="none" chart:data-label-text="false" chart:data-label-symbol="false"/>
      <style:graphic-properties svg:stroke-width="0.1cm" svg:stroke-color="#0066cc" draw:marker-start-width="0.35cm" draw:marker-end-width="0.35cm" draw:fill-color="#993366"/>
      <style:text-properties fo:font-family="Arial" style:font-family-generic="swiss" style:font-pitch="variable" fo:font-size="7.09999990463257pt" style:font-family-asian="'Lucida Sans Unicode'" style:font-family-generic-asian="system" style:font-pitch-asian="variable" style:font-size-asian="7.09999990463257pt" style:font-family-complex="Tahoma" style:font-family-generic-complex="system" style:font-pitch-complex="variable" style:font-size-complex="7.09999990463257pt"/>
    </style:style>
    <style:style style:name="ch10" style:family="chart">
      <style:graphic-properties draw:stroke="none" draw:fill="solid" draw:fill-color="#ffffff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2.636cm" svg:height="8.291cm" chart:class="chart:line" chart:style-name="ch1">
        <chart:title svg:x="3.275cm" svg:y="0.164cm" chart:style-name="ch2">
          <text:p>Frauen: Beginn vs Heute</text:p>
        </chart:title>
        <chart:legend chart:legend-position="end" svg:x="11.197cm" svg:y="3.729cm" chart:style-name="ch3"/>
        <chart:plot-area chart:style-name="ch4" table:cell-range-address="Tabelle1.$I$2:.$K$8" chart:data-source-has-labels="both" chart:table-number-list="0" svg:x="0.252cm" svg:y="1.114cm" svg:width="10.442cm" svg:height="7.013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ginn</text:p>
              </table:table-cell>
              <table:table-cell office:value-type="string">
                <text:p>Heute</text:p>
              </table:table-cell>
            </table:table-row>
          </table:table-header-rows>
          <table:table-rows>
            <table:table-row>
              <table:table-cell office:value-type="string">
                <text:p>Mehrfach am Tag</text:p>
              </table:table-cell>
              <table:table-cell office:value-type="float" office:value="0.360169491525424">
                <text:p>0.360169491525424</text:p>
              </table:table-cell>
              <table:table-cell office:value-type="float" office:value="0.15609756097561">
                <text:p>0.15609756097561</text:p>
              </table:table-cell>
            </table:table-row>
            <table:table-row>
              <table:table-cell office:value-type="string">
                <text:p>Einmal am Tag</text:p>
              </table:table-cell>
              <table:table-cell office:value-type="float" office:value="0.135593220338983">
                <text:p>0.135593220338983</text:p>
              </table:table-cell>
              <table:table-cell office:value-type="float" office:value="0.0439024390243902">
                <text:p>0.0439024390243902</text:p>
              </table:table-cell>
            </table:table-row>
            <table:table-row>
              <table:table-cell office:value-type="string">
                <text:p>Mehrfach pro Woche</text:p>
              </table:table-cell>
              <table:table-cell office:value-type="float" office:value="0.334745762711864">
                <text:p>0.334745762711864</text:p>
              </table:table-cell>
              <table:table-cell office:value-type="float" office:value="0.28780487804878">
                <text:p>0.28780487804878</text:p>
              </table:table-cell>
            </table:table-row>
            <table:table-row>
              <table:table-cell office:value-type="string">
                <text:p>Einmal pro Woche</text:p>
              </table:table-cell>
              <table:table-cell office:value-type="float" office:value="0.076271186440678">
                <text:p>0.076271186440678</text:p>
              </table:table-cell>
              <table:table-cell office:value-type="float" office:value="0.170731707317073">
                <text:p>0.170731707317073</text:p>
              </table:table-cell>
            </table:table-row>
            <table:table-row>
              <table:table-cell office:value-type="string">
                <text:p>Mehrfach im Monat</text:p>
              </table:table-cell>
              <table:table-cell office:value-type="float" office:value="0.0211864406779661">
                <text:p>0.0211864406779661</text:p>
              </table:table-cell>
              <table:table-cell office:value-type="float" office:value="0.141463414634146">
                <text:p>0.141463414634146</text:p>
              </table:table-cell>
            </table:table-row>
            <table:table-row>
              <table:table-cell office:value-type="string">
                <text:p>Einmal im Monat und weniger</text:p>
              </table:table-cell>
              <table:table-cell office:value-type="float" office:value="0.0720338983050848">
                <text:p>0.0720338983050848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3999996185303pt" style:font-family-asian="'Lucida Sans Unicode'" style:font-family-generic-asian="system" style:font-pitch-asian="variable" style:font-size-asian="15.3999996185303pt" style:font-family-complex="Tahoma" style:font-family-generic-complex="system" style:font-pitch-complex="variable" style:font-size-complex="15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09999990463257pt" style:font-family-asian="'Lucida Sans Unicode'" style:font-family-generic-asian="system" style:font-pitch-asian="variable" style:font-size-asian="7.09999990463257pt" style:font-family-complex="Tahoma" style:font-family-generic-complex="system" style:font-pitch-complex="variable" style:font-size-complex="7.09999990463257pt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Lucida Sans Unicode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6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Lucida Sans Unicode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7" style:family="chart">
      <style:graphic-properties draw:stroke="dash" draw:stroke-dash="Ultrafine_20_Dashed" svg:stroke-color="#000080" svg:stroke-opacity="50%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ff0000" draw:marker-start-width="0.35cm" draw:marker-end-width="0.35cm" draw:fill-color="#9999ff"/>
      <style:text-properties fo:font-family="Arial" style:font-family-generic="swiss" style:font-pitch="variable" fo:font-size="7.09999990463257pt" style:font-family-asian="'Lucida Sans Unicode'" style:font-family-generic-asian="system" style:font-pitch-asian="variable" style:font-size-asian="7.09999990463257pt" style:font-family-complex="Tahoma" style:font-family-generic-complex="system" style:font-pitch-complex="variable" style:font-size-complex="7.09999990463257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0066cc" draw:marker-start-width="0.35cm" draw:marker-end-width="0.35cm" draw:fill-color="#993366"/>
      <style:text-properties fo:font-family="Arial" style:font-family-generic="swiss" style:font-pitch="variable" fo:font-size="7.09999990463257pt" style:font-family-asian="'Lucida Sans Unicode'" style:font-family-generic-asian="system" style:font-pitch-asian="variable" style:font-size-asian="7.09999990463257pt" style:font-family-complex="Tahoma" style:font-family-generic-complex="system" style:font-pitch-complex="variable" style:font-size-complex="7.09999990463257pt"/>
    </style:style>
    <style:style style:name="ch10" style:family="chart">
      <style:graphic-properties draw:stroke="none" draw:fill="solid" draw:fill-color="#ffffff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2.636cm" svg:height="8.291cm" chart:class="chart:line" chart:style-name="ch1">
        <chart:title svg:x="3.218cm" svg:y="0.164cm" chart:style-name="ch2">
          <text:p>Männer: Beginn vs Heute</text:p>
        </chart:title>
        <chart:legend chart:legend-position="end" svg:x="11.197cm" svg:y="3.729cm" chart:style-name="ch3"/>
        <chart:plot-area chart:style-name="ch4" table:cell-range-address="Tabelle1.$I$11:.$K$17" chart:data-source-has-labels="both" chart:table-number-list="0" svg:x="0.252cm" svg:y="1.114cm" svg:width="10.442cm" svg:height="7.013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ginn</text:p>
              </table:table-cell>
              <table:table-cell office:value-type="string">
                <text:p>Heute</text:p>
              </table:table-cell>
            </table:table-row>
          </table:table-header-rows>
          <table:table-rows>
            <table:table-row>
              <table:table-cell office:value-type="string">
                <text:p>Mehrfach am Tag</text:p>
              </table:table-cell>
              <table:table-cell office:value-type="float" office:value="0.3">
                <text:p>0.3</text:p>
              </table:table-cell>
              <table:table-cell office:value-type="float" office:value="0.0541082164328657">
                <text:p>0.0541082164328657</text:p>
              </table:table-cell>
            </table:table-row>
            <table:table-row>
              <table:table-cell office:value-type="string">
                <text:p>Einmal am Tag</text:p>
              </table:table-cell>
              <table:table-cell office:value-type="float" office:value="0.167307692307692">
                <text:p>0.167307692307692</text:p>
              </table:table-cell>
              <table:table-cell office:value-type="float" office:value="0.0380761523046092">
                <text:p>0.0380761523046092</text:p>
              </table:table-cell>
            </table:table-row>
            <table:table-row>
              <table:table-cell office:value-type="string">
                <text:p>Mehrfach pro Woche</text:p>
              </table:table-cell>
              <table:table-cell office:value-type="float" office:value="0.407692307692308">
                <text:p>0.407692307692308</text:p>
              </table:table-cell>
              <table:table-cell office:value-type="float" office:value="0.314629258517034">
                <text:p>0.314629258517034</text:p>
              </table:table-cell>
            </table:table-row>
            <table:table-row>
              <table:table-cell office:value-type="string">
                <text:p>Einmal pro Woche</text:p>
              </table:table-cell>
              <table:table-cell office:value-type="float" office:value="0.0615384615384615">
                <text:p>0.0615384615384615</text:p>
              </table:table-cell>
              <table:table-cell office:value-type="float" office:value="0.212424849699399">
                <text:p>0.212424849699399</text:p>
              </table:table-cell>
            </table:table-row>
            <table:table-row>
              <table:table-cell office:value-type="string">
                <text:p>Mehrfach im Monat</text:p>
              </table:table-cell>
              <table:table-cell office:value-type="float" office:value="0.0346153846153846">
                <text:p>0.0346153846153846</text:p>
              </table:table-cell>
              <table:table-cell office:value-type="float" office:value="0.178356713426854">
                <text:p>0.178356713426854</text:p>
              </table:table-cell>
            </table:table-row>
            <table:table-row>
              <table:table-cell office:value-type="string">
                <text:p>Einmal im Monat und weniger</text:p>
              </table:table-cell>
              <table:table-cell office:value-type="float" office:value="0.0288461538461538">
                <text:p>0.0288461538461538</text:p>
              </table:table-cell>
              <table:table-cell office:value-type="float" office:value="0.202404809619238">
                <text:p>0.202404809619238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7.2999992370605pt" style:font-family-asian="'Lucida Sans Unicode'" style:font-family-generic-asian="system" style:font-pitch-asian="variable" style:font-size-asian="17.2999992370605pt" style:font-family-complex="Tahoma" style:font-family-generic-complex="system" style:font-pitch-complex="variable" style:font-size-complex="17.2999992370605pt"/>
    </style:style>
    <style:style style:name="ch3" style:family="chart">
      <style:graphic-properties draw:fill="none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Lucida Sans Unicode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Lucida Sans Unicode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graphic-properties draw:stroke="dash" draw:stroke-dash="Ultrafine_20_Dashed" svg:stroke-color="#000080" svg:stroke-opacity="50%"/>
    </style:style>
    <style:style style:name="ch8" style:family="chart">
      <style:graphic-properties draw:stroke="none" draw:fill-color="#ff8080" draw:opacity="75%" draw:fill-image-width="0cm" draw:fill-image-height="0cm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9" style:family="chart">
      <style:graphic-properties draw:stroke="none" draw:fill-color="#0066cc" draw:opacity="75%" draw:fill-image-width="0cm" draw:fill-image-height="0cm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2.134cm" svg:height="9.325cm" chart:class="chart:bar" chart:style-name="ch1">
        <chart:title svg:x="1.932cm" svg:y="0.186cm" chart:style-name="ch2">
          <text:p>Frauen vs Männer: Bedeutung</text:p>
        </chart:title>
        <chart:legend chart:legend-position="end" svg:x="10.412cm" svg:y="4.203cm" chart:style-name="ch3"/>
        <chart:plot-area chart:style-name="ch4" table:cell-range-address="Tabelle1.$I$20:.$K$24" chart:data-source-has-labels="both" chart:table-number-list="0" svg:x="0.242cm" svg:y="1.257cm" svg:width="9.687cm" svg:height="7.882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4"/>
          </chart:series>
          <chart:series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auen</text:p>
              </table:table-cell>
              <table:table-cell office:value-type="string">
                <text:p>Männer</text:p>
              </table:table-cell>
            </table:table-row>
          </table:table-header-rows>
          <table:table-rows>
            <table:table-row>
              <table:table-cell office:value-type="string">
                <text:p>Sehr wichtig</text:p>
              </table:table-cell>
              <table:table-cell office:value-type="float" office:value="0.398989898989899">
                <text:p>0.398989898989899</text:p>
              </table:table-cell>
              <table:table-cell office:value-type="float" office:value="0.491428571428571">
                <text:p>0.491428571428571</text:p>
              </table:table-cell>
            </table:table-row>
            <table:table-row>
              <table:table-cell office:value-type="string">
                <text:p>Wichtig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0.392380952380952">
                <text:p>0.392380952380952</text:p>
              </table:table-cell>
            </table:table-row>
            <table:table-row>
              <table:table-cell office:value-type="string">
                <text:p>Nicht so wichtig</text:p>
              </table:table-cell>
              <table:table-cell office:value-type="float" office:value="0.131313131313131">
                <text:p>0.131313131313131</text:p>
              </table:table-cell>
              <table:table-cell office:value-type="float" office:value="0.0933333333333333">
                <text:p>0.0933333333333333</text:p>
              </table:table-cell>
            </table:table-row>
            <table:table-row>
              <table:table-cell office:value-type="string">
                <text:p>Unwichtig</text:p>
              </table:table-cell>
              <table:table-cell office:value-type="float" office:value="0.0808080808080808">
                <text:p>0.0808080808080808</text:p>
              </table:table-cell>
              <table:table-cell office:value-type="float" office:value="0.0228571428571429">
                <text:p>0.0228571428571429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